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language="pl" fo:country="PL" style:font-size-asian="14pt" style:font-name-complex="Calibri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name-complex="Calibri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name-complex="Calibri2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language="pl" fo:country="PL" style:font-size-asian="14pt" style:font-name-complex="Calibri2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2" style:family="text">
      <style:text-properties style:font-name="Calibri" fo:font-size="14pt" fo:language="pl" fo:country="PL" style:font-size-asian="14pt" style:font-name-complex="Calibri2" style:font-size-complex="14pt"/>
    </style:style>
    <style:style style:name="T3" style:family="text">
      <style:text-properties style:font-name="Calibri" fo:font-size="14pt" fo:language="pl" fo:country="PL" fo:font-weight="bold" style:font-size-asian="14pt" style:font-weight-asian="bold" style:font-name-complex="Calibri2" style:font-size-complex="14pt"/>
    </style:style>
    <style:style style:name="T4" style:family="text">
      <style:text-properties style:font-name="Calibri" fo:font-size="14pt" fo:language="pl" fo:country="PL" fo:font-weight="normal" style:font-size-asian="14pt" style:font-weight-asian="normal" style:font-name-complex="Calibri2" style:font-size-complex="14pt" style:font-weight-complex="normal"/>
    </style:style>
    <style:style style:name="T5" style:family="text">
      <style:text-properties fo:font-variant="normal" fo:text-transform="none" fo:color="#333333" style:font-name="Calibri1" fo:font-size="12pt" fo:letter-spacing="normal" fo:language="pl" fo:country="PL" fo:font-style="normal" fo:font-weight="normal" style:font-size-asian="12pt" style:font-name-complex="Calibri2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language="it" fo:country="IT" style:font-size-asian="12pt" style:font-size-complex="12pt"/>
    </style:style>
    <style:style style:name="T8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gulamin konkursu „</text:span><text:span text:style-name="T3">Wygraj koszulkę Marcina Robak od firmy Tellbox Fajer</text:span><text:span text:style-name="T1">”</text:span></text:p>
      <text:p text:style-name="P4">§1 POSTANOWIENIA OGÓLNE</text:p>
      <text:p text:style-name="P2">1. Organizatorem konkursu jest Widzew Łódź SA z siedzibą przy al. Piłsudskiego 138, 92-230 Łódź, wpisany do rejestru Krajowego Rejestru Sądowego prowadzonego przez Sąd Rejonowy dla Łodzi - Śródmieścia, XX Wydział Krajowego Rejestru Sądowego, pod numerem KRS 00000680270, REGON 367362486, NIP: 7282818145 (dalej: „Organizator”).</text:p>
      <text:p text:style-name="P2">2. Współorganizatorem konkursu jest firma (sponsor lub partner Widzew Łódź SA), której dany konkurs dotyczy.</text:p>
      <text:p text:style-name="P2">2. Konkurs prowadzony jest na terytorium Rzeczpospolitej Polskiej.</text:p>
      <text:p text:style-name="P4">§2 WARUNKI UCZESTNICTWA W KONKURSIE</text:p>
      <text:p text:style-name="P2">1. Uczestnikiem Konkursu mogą być wyłącznie osoby pełnoletnie<text:span text:style-name="T6">, posiadają</text:span><text:span text:style-name="T8">c</text:span><text:span text:style-name="T7">e pełną</text:span><text:span text:style-name="T6"> zdolność do czynności prawnych z zastrzeż</text:span><text:span text:style-name="T8">e</text:span><text:span text:style-name="T6">niem </text:span><text:bookmark-start text:name="_Hlk27040946"/><text:span text:style-name="T6">§ 2 ust. 2</text:span><text:bookmark-end text:name="_Hlk27040946"/><text:span text:style-name="T6">.</text:span></text:p>
      <text:p text:style-name="P2">2. W Konkursie nie mogą uczestniczyć pracownicy Organizatora <text:span text:style-name="T6">ani Współorganizatora</text:span> oraz ich małżonkowie, krewni lub powinowaci w linii prostej, a także osoby związane z nimi tytułem przysposobienia, opieki lub kurateli oraz osoby zamieszkujące z nimi we wspólnym gospodarstwie domowym.</text:p>
      <text:p text:style-name="P2">3. Wzięcie udziału w Konkursie jest dobrowolne.</text:p>
      <text:p text:style-name="P2">4. Zaakceptowanie i przystąpienie do Konkursu oznacza, że uczestnik Konkursu zapoznał się z udostępnionymi mu zasadami Konkursu określonymi w Regulaminie oraz je akceptuje.</text:p>
      <text:p text:style-name="P2"/>
      <text:p text:style-name="P4">§3 ZASADY KONKURSU</text:p>
      <text:p text:style-name="P1"><text:span text:style-name="T4">1.</text:span><text:span text:style-name="T3"> </text:span><text:span text:style-name="T2">Konkurs rozpocznie się w dniu 21.05.2020 r. i potrwa do 22.05.2020 roku</text:span></text:p>
      <text:p text:style-name="P1"><text:soft-page-break/><text:span text:style-name="T2">2.Warunkiem wzięcia udziału w Konkursie jest wysłanie na numer telefonu </text:span><text:span text:style-name="T5">519-157-064 wiadomości tekstowej z poprawnymi odpowiedziami na trzy pytania konkursowe zamieszczone na stronie </text:span><text:a xlink:type="simple" xlink:href="http://www.widzew.com/" text:style-name="Internet_20_link" text:visited-style-name="Visited_20_Internet_20_Link">www.widzew.com</text:a><text:span text:style-name="T5"> w dniu 21.05.2020r.</text:span></text:p>
      <text:p text:style-name="P2">3. Pod uwagę będą brane tylko spełniające wymogi Konkursu posty, które zostaną opublikowane w terminie trwania konkursu określonym w § 3 ust. 1.</text:p>
      <text:p text:style-name="P2">4. Tematem konkursu jest wysłanie poprawnych odpowiedzi dotyczących telewizji Canal+ na wskazany numer telefonu. </text:p>
      <text:p text:style-name="P2">5. Zwycięzcą Konkursu zostanie trzech autorów odpowiedzi, którzy zostaną rozlosowani przez organizatora.</text:p>
      <text:p text:style-name="P4">§4 ROZSTRZYGNIECIE KONKURSU. NAGRODY</text:p>
      <text:p text:style-name="P2">1. Nad prawidłowym przebiegiem Konkursu czuwać będzie komisja konkursowa złożona z przedstawicieli Organizatora (dalej „Komisja”). Komisja decydować będzie o ostatecznym wyniku rywalizacji konkursowej oraz o przyznaniu nagród uczestnikom spełniającym wszystkie warunki Konkursu.</text:p>
      <text:p text:style-name="P2">2. Nagrodą w Konkursie jest oficjalna koszulka meczowa Widzewa Łódź podpisana przez kapitana drużyny Marcina Robaka oraz zestawy gadżetów telewizji Canal+.</text:p>
      <text:p text:style-name="P2">3. Organizator skontaktuje się ze Zwycięzcami poprzez wiadomość prywatną w dniu poinformowania go o zwycięstwie w Konkursie, w celu odbioru Nagrody.</text:p>
      <text:p text:style-name="P2">4. Organizator informuje, że nie ma możliwości wymiany nagrody na inny produkt ani otrzymania jego ekwiwalentu w formie pieniężnej.</text:p>
      <text:p text:style-name="P2">5. Laureatowi nie przysługuje prawo przeniesienia prawa do otrzymania Nagrody na osoby trzecie.</text:p>
      <text:p text:style-name="P3"/>
      <text:p text:style-name="P4">§5 PRZETWARZANIE DANYCH OSOBOWYCH</text:p>
      <text:p text:style-name="P1"><text:span text:style-name="T2">1. Administratorem danych osobowych Uczestników jest Organizator. Organizator przetwarza dane osobowe Uczestników zgodnie z Rozporządzeniem Parlamentu Europejskiego i Rady (UE) 2016/679 z dnia 27 kwietnia 2016 r. w sprawie ochrony </text:span><text:soft-page-break/><text:span text:style-name="T2">osób fizycznych w związku z przetwarzaniem danych osobowych i w sprawie swobodnego przepływu takich danych oraz uchylenia dyrektywy 95/46/WE (RODO) oraz wydanych na jego podstawie ustaw i aktów wykonawczych. Wszelkie informacje dotyczące ochrony i przetwarzania danych osobowych Uczestników można uzyskać kierując korespondencję bezpośrednio na adres wskazany powyżej, lub mailowo, pod adres: (sekretariat@widzew.com)</text:span></text:p>
      <text:p text:style-name="P2">2. Podanie danych osobowych przez Uczestnika jest dobrowolne, jednak niezbędne w celu uczestnictwa w Konkursie oraz otrzymania Nagrody i rozliczenia podatku. Zważywszy, iż przetwarzanie danych osobowych Uczestnika jest niezbędne dla realizacji Konkursu, w przypadku wyrażenia przez Uczestnika sprzeciwu wobec przetwarzania jego danych osobowych w toku trwania Konkursu, Uczestnik taki lub jego zgłoszenie konkursowe zostaną wykluczone z Konkursu, tracąc również prawo do ewentualnej Nagrody.</text:p>
      <text:p text:style-name="P2">3. Przystępując do udziału w Konkursie, Uczestnik wyraża zgodę na przetwarzanie swoich danych osobowych przez Organizatora w celu przeprowadzenia Konkursu, w szczególności przekazania tych danych osobowych Organizatorowi, wyłącznie w celu realizacji Konkursu przez Organizatora, które obejmują: imię i nazwisko, nazwę Uczestnika w serwisie Facebook/Twitter/Instagram oraz adres e-mail. Uczestnik Konkursu wyraża również zgodę na publikację swoich danych jako Zwycięzcy w serwisie Facebook/Twitter/Instagram w postaci swojej nazwy w serwisie Facebook/Twitter/Instagram.</text:p>
      <text:p text:style-name="P2">4. Uczestnik ma możliwość cofnięcia zgody w dowolnym momencie przy czym cofnięcie zgody pozostaje bez wpływu na zgodność z prawem przetwarzania danych, dokonanego na podstawie tej zgody przed jej cofnięciem.</text:p>
      <text:p text:style-name="P2">5. Usunięcie danych osobowych Uczestnika w trakcie trwania Konkursu wiąże się z utratą możliwości uczestnictwa w Konkursie.</text:p>
      <text:p text:style-name="P1"><text:span text:style-name="T2">6. Dane osobowe Uczestników będą przetwarzane w celach związanych przedmiotowo z Konkursem, tj. w celach związanych z ustaleniem prawa danego Uczestnika do uzyskania nagrody, wydania nagrody, ogłoszenia wyników, </text:span><text:soft-page-break/><text:span text:style-name="T2">przygotowania statystyk i zestawień podsumowujących Konkurs, rozpatrzenia ew. reklamacji oraz sprawozdawczości księgowej i podatkowej.</text:span></text:p>
      <text:p text:style-name="P2">7. Uczestnikowi przysługuje prawo dostępu do treści swoich danych osobowych, ich sprostowania i uzupełnienia, ograniczenia ich przetwarzania i usunięcia oraz prawo do przenoszenia danych osobowych, które zostały przekazane Organizatorowi, tj. prawo do ich otrzymania w ustrukturyzowanym powszechnym formacie oraz ich przesłania innemu administratorowi. Prawo to może zostać zrealizowane wyłącznie w przypadkach, gdy przetwarzanie odbywa się na podstawie zgody bądź umowy oraz o ile jest całkowicie zautomatyzowane.</text:p>
      <text:p text:style-name="P2">8. Uczestnikowi przysługuje prawo wniesienia skargi do właściwego organu nadzorczego zajmującego się ochroną danych osobowych, w przypadku przetwarzania jego danych osobowych niezgodnie z RODO.</text:p>
      <text:p text:style-name="P2">9. Dane osobowe Uczestników będą przechowywane maksymalnie do momentu przedawnienia ewentualnych roszczeń Uczestników</text:p>
      <text:p text:style-name="P4">§6 POSTANOWIENIA KOŃCOWE</text:p>
      <text:p text:style-name="P2">1. Zasady Konkursu określa wyłącznie niniejszy regulamin. W kwestiach nieuregulowanych regulaminem stosuje się odpowiednie przepisy Kodeksu cywilnego.</text:p>
      <text:p text:style-name="P2">2. Wszelkie materiały reklamowe lub promocyjne rozpowszechniane w związku z Konkursem mają charakter wyłącznie informacyjny.</text:p>
      <text:p text:style-name="P1"><text:span text:style-name="T2">3. Regulamin Konkursu dostępny jest w siedzibie Organizatora oraz pod adresem </text:span><text:a xlink:type="simple" xlink:href="https://widzew.com/" text:style-name="Internet_20_link" text:visited-style-name="Visited_20_Internet_20_Link">https://widzew.com/</text:a></text:p>
      <text:p text:style-name="P1"><text:span text:style-name="T2">4. Organizator zastrzega sobie prawo do wprowadzenia zmian w niniejszym regulaminie w dowolnym czasie. Zmiany wchodzą w życie w dniu następnym od ich ogłoszenia na stronie </text:span><text:a xlink:type="simple" xlink:href="https://widzew.com/" text:style-name="Internet_20_link" text:visited-style-name="Visited_20_Internet_20_Link">https://widzew.com/</text:a></text:p>
      <text:p text:style-name="P2">5. Organizator zastrzega sobie prawo podejmowania indywidualnych decyzji wykluczających poszczególnych Uczestników z udziału w Konkursie lub dopuszczających do udziału w konkursi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Franczyk</meta:initial-creator>
    <meta:editing-cycles>5</meta:editing-cycles>
    <meta:creation-date>2020-04-22T08:42:00</meta:creation-date>
    <dc:date>2020-05-21T17:24:23.04</dc:date>
    <meta:editing-duration>PT1H45M41S</meta:editing-duration>
    <meta:generator>OpenOffice/4.1.6$Win32 OpenOffice.org_project/416m1$Build-9790</meta:generator>
    <meta:document-statistic meta:table-count="0" meta:image-count="0" meta:object-count="0" meta:page-count="5" meta:paragraph-count="38" meta:word-count="880" meta:character-count="6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